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51</text:p>
          </table:table-cell>
          <table:table-cell table:number-columns-repeated="4" table:style-name="ce10"/>
          <table:table-cell office:value-type="string" table:style-name="ce12">
            <text:p>2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00000:16917</text:p>
          </table:table-cell>
          <table:covered-table-cell/>
          <table:table-cell office:value-type="float" office:value="50226.8" table:style-name="ce20">
            <text:p>50226,8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90005:317</text:p>
          </table:table-cell>
          <table:covered-table-cell/>
          <table:table-cell office:value-type="float" office:value="13775.1" table:style-name="ce20">
            <text:p>13775,1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0:0600012:271</text:p>
          </table:table-cell>
          <table:covered-table-cell/>
          <table:table-cell office:value-type="float" office:value="21334.560000000001" table:style-name="ce20">
            <text:p>21334,5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0000000:8470</text:p>
          </table:table-cell>
          <table:covered-table-cell/>
          <table:table-cell office:value-type="float" office:value="106958.28" table:style-name="ce20">
            <text:p>106958,2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6800009:320</text:p>
          </table:table-cell>
          <table:covered-table-cell/>
          <table:table-cell office:value-type="float" office:value="190244.16" table:style-name="ce20">
            <text:p>190244,1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1:0000000:4258</text:p>
          </table:table-cell>
          <table:covered-table-cell/>
          <table:table-cell office:value-type="float" office:value="227466.26" table:style-name="ce20">
            <text:p>227466,2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1:0000000:4259</text:p>
          </table:table-cell>
          <table:covered-table-cell/>
          <table:table-cell office:value-type="float" office:value="586381.07999999996" table:style-name="ce22">
            <text:p>586381,0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52BB940FF03E08DFC449C6068E089F0288CAC08AED17CA9D65D5EAD76A70D01E1B255601D48846B455007EC81B9A2A417DBEA1D293E54499ED3947A6299EE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8-23T06:35:46Z</meta:creation-date>
    <dc:date>2024-08-23T06:35:58Z</dc:date>
  </office:meta>
</office:document-meta>
</file>